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1 in Bergen (NH), het wijzigen van de 1e verdieping in een bovenwoning, verzenddatum 13 november 2019 (WABO1900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1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4 520593</meta:user-defined>
    <meta:user-defined meta:name="DC.title">Gemeente Bergen, verleende Omgevingsvergunning (regulier), Jan Oldenburglaan 1 in Bergen (NH), het wijzigen van de 1e verdieping in een bovenwoning, verzenddatum 13 november 2019 (WABO1900938)</meta:user-defined>
    <meta:user-defined meta:name="OVERHEID.PostcodeHuisnummer/OVERHEIDop.postcodeHuisnummer">1861JS 1</meta:user-defined>
    <meta:user-defined meta:name="OVERHEIDop.straatnaam">Jan Oldenburglaan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17</meta:user-defined>
    <meta:user-defined meta:name="OVERHEIDop.GmbID/DC.identifier">gmb-2019-284117</meta:user-defined>
    <meta:user-defined meta:name="OVERHEIDop.versieInformatie"/>
  </office:meta>
</office:document-meta>
</file>