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 Andriessenhof 3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Mari Andriessenhof 3, uitbreiden woning</text:p>
            <text:p text:style-name="common-al">Verzonden 20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411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1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1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6085 518909</meta:user-defined>
    <meta:user-defined meta:name="DC.title">Mari Andriessenhof 3 VERGUNNINGSVRIJE AANVRAAG OMGEVINGSVERGUNNING</meta:user-defined>
    <meta:user-defined meta:name="OVERHEID.PostcodeHuisnummer/OVERHEIDop.postcodeHuisnummer">1628ZM 3</meta:user-defined>
    <meta:user-defined meta:name="OVERHEIDop.straatnaam">Mari Andriessenhof</meta:user-defined>
    <meta:user-defined meta:name="OVERHEIDop.woonplaats">Hoor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114</meta:user-defined>
    <meta:user-defined meta:name="OVERHEIDop.GmbID/DC.identifier">gmb-2019-284114</meta:user-defined>
    <meta:user-defined meta:name="OVERHEIDop.versieInformatie"/>
  </office:meta>
</office:document-meta>
</file>