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81 Zernikestraat 33 te Tilburg, bouwen van een terrasoverkapping, 13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81 - I - Zernike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10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04 395767</meta:user-defined>
    <meta:user-defined meta:name="DC.title">Tilburg, ingekomen aanvraag voor een omgevingsvergunning Z-HZ_WABO-2019-04681 Zernikestraat 33 te Tilburg, bouwen van een terrasoverkapping, 13 november 2019</meta:user-defined>
    <meta:user-defined meta:name="OVERHEID.PostcodeHuisnummer/OVERHEIDop.postcodeHuisnummer">5025GH 33</meta:user-defined>
    <meta:user-defined meta:name="OVERHEIDop.straatnaam">Zernike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05</meta:user-defined>
    <meta:user-defined meta:name="OVERHEIDop.GmbID/DC.identifier">gmb-2019-284105</meta:user-defined>
    <meta:user-defined meta:name="OVERHEIDop.versieInformatie"/>
  </office:meta>
</office:document-meta>
</file>