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695 Nieuwe Warande (K sectie A 5541) te Berkel-Enschot, nieuw bouwen van een woning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95 - I - Nieuwe Warande (K sectie A 55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ingekomen aanvraag voor een omgevingsvergunning Z-HZ_WABO-2019-04695 Nieuwe Warande (K sectie A 5541) te Berkel-Enschot, nieuw bouwen van een woning, 14 november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1</meta:user-defined>
    <meta:user-defined meta:name="OVERHEIDop.GmbID/DC.identifier">gmb-2019-284101</meta:user-defined>
    <meta:user-defined meta:name="OVERHEIDop.versieInformatie"/>
  </office:meta>
</office:document-meta>
</file>