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Veen: Maasdijk 431, 4264 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Veen: Maasdijk 431, 4264 AS, </text:span>uitbreiding van een woning (OV20180949/4041963); verzonden op 28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41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Veen: Maasdijk 431, 4264 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10</meta:user-defined>
    <meta:user-defined meta:name="OVERHEIDop.GmbID/DC.identifier">gmb-2019-2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AS 431</meta:user-defined>
    <meta:user-defined meta:name="OVERHEIDop.woonplaats">Vee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63 421183</meta:user-defined>
    <meta:user-defined meta:name="OVERHEIDop.versieInformatie"/>
  </office:meta>
</office:document-meta>
</file>