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472 De Wouwerd 14 te Udenhout, plaatsen van een dakkapel, verzonden 1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72 - B - De Wouwerd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9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40 401786</meta:user-defined>
    <meta:user-defined meta:name="DC.title">Udenhout, toegekend aanvraag voor een omgevingsvergunning Z-HZ_WABO-2019-04472 De Wouwerd 14 te Udenhout, plaatsen van een dakkapel, verzonden 18 november 2019.</meta:user-defined>
    <meta:user-defined meta:name="OVERHEID.PostcodeHuisnummer/OVERHEIDop.postcodeHuisnummer">5071VX 14</meta:user-defined>
    <meta:user-defined meta:name="OVERHEIDop.straatnaam">De Wouwerd</meta:user-defined>
    <meta:user-defined meta:name="OVERHEIDop.woonplaats">Udenhou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95</meta:user-defined>
    <meta:user-defined meta:name="OVERHEIDop.GmbID/DC.identifier">gmb-2019-284095</meta:user-defined>
    <meta:user-defined meta:name="OVERHEIDop.versieInformatie"/>
  </office:meta>
</office:document-meta>
</file>