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08 Armhoefstraat 28 te Tilburg, vergroten van de woning, verzonden 18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08 - B - Armhoef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8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8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8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03 396835</meta:user-defined>
    <meta:user-defined meta:name="DC.title">Tilburg, toegekend aanvraag voor een omgevingsvergunning Z-HZ_WABO-2019-04408 Armhoefstraat 28 te Tilburg, vergroten van de woning, verzonden 18 november 2019.</meta:user-defined>
    <meta:user-defined meta:name="OVERHEID.PostcodeHuisnummer/OVERHEIDop.postcodeHuisnummer">5018EK 28</meta:user-defined>
    <meta:user-defined meta:name="OVERHEIDop.straatnaam">Armhoef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86</meta:user-defined>
    <meta:user-defined meta:name="OVERHEIDop.GmbID/DC.identifier">gmb-2019-284086</meta:user-defined>
    <meta:user-defined meta:name="OVERHEIDop.versieInformatie"/>
  </office:meta>
</office:document-meta>
</file>