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2 in Bergen (NH), het plaatsen van een veranda aan de zijgevel van de woning, verzenddatum 13 november 2019 (WABO1901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4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0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12 520125</meta:user-defined>
    <meta:user-defined meta:name="DC.title">Gemeente Bergen, verleende Omgevingsvergunning (regulier), Van Blaaderenweg 2 in Bergen (NH), het plaatsen van een veranda aan de zijgevel van de woning, verzenddatum 13 november 2019 (WABO1901686)</meta:user-defined>
    <meta:user-defined meta:name="OVERHEID.PostcodeHuisnummer/OVERHEIDop.postcodeHuisnummer">1862JP 2</meta:user-defined>
    <meta:user-defined meta:name="OVERHEIDop.straatnaam">Van Blaaderenweg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83</meta:user-defined>
    <meta:user-defined meta:name="OVERHEIDop.GmbID/DC.identifier">gmb-2019-284083</meta:user-defined>
    <meta:user-defined meta:name="OVERHEIDop.versieInformatie"/>
  </office:meta>
</office:document-meta>
</file>