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33, 1441SW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Reigersbek 33, 1441SW Purmerend. De aanvraag is geregistreerd onder zaaknummer Z2019-0111. De aanvraag betreft:</text:p>
            <text:list text:style-name="id1-3-2-1-1-2">
              <text:list-item text:style-override="id1-3-2-1-1-2-1">
                <text:number>•</text:number>
                <text:p text:style-name="al">het aanpassen van de voorgevel en verdiepingsvlo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4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gersbek 33, 1441SW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08</meta:user-defined>
    <meta:user-defined meta:name="OVERHEIDop.GmbID/DC.identifier">gmb-2019-2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SW 37a</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514.6 501126.4</meta:user-defined>
    <meta:user-defined meta:name="OVERHEIDop.versieInformatie"/>
  </office:meta>
</office:document-meta>
</file>