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93 Schubertstraat 700 te Tilburg, verbouwen van zorgcentrum, 1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93 - I - Schubertstraat 7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7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7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7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3 399276</meta:user-defined>
    <meta:user-defined meta:name="DC.title">Tilburg, ingekomen aanvraag voor een omgevingsvergunning Z-HZ_WABO-2019-04693 Schubertstraat 700 te Tilburg, verbouwen van zorgcentrum, 14 november 2019</meta:user-defined>
    <meta:user-defined meta:name="OVERHEID.PostcodeHuisnummer/OVERHEIDop.postcodeHuisnummer">5011CW 700</meta:user-defined>
    <meta:user-defined meta:name="OVERHEIDop.straatnaam">Schubert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70</meta:user-defined>
    <meta:user-defined meta:name="OVERHEIDop.GmbID/DC.identifier">gmb-2019-284070</meta:user-defined>
    <meta:user-defined meta:name="OVERHEIDop.versieInformatie"/>
  </office:meta>
</office:document-meta>
</file>