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19 Heuvelring 88 (sectie A nnr 9998)  te Tilburg, renoveren van bankkantoor nar kantoor met appartementen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19 - I - Heuvelring 88 (sectie A nnr 999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6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5 396747</meta:user-defined>
    <meta:user-defined meta:name="DC.title">Tilburg, ingekomen aanvraag voor een omgevingsvergunning Z-HZ_WABO-2019-04719 Heuvelring 88 (sectie A nnr 9998)  te Tilburg, renoveren van bankkantoor nar kantoor met appartementen, 15 november 2019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62</meta:user-defined>
    <meta:user-defined meta:name="OVERHEIDop.GmbID/DC.identifier">gmb-2019-284062</meta:user-defined>
    <meta:user-defined meta:name="OVERHEIDop.versieInformatie"/>
  </office:meta>
</office:document-meta>
</file>