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27 Waardenburgstraat 75 te Tilburg, bouwen van een dakopbouw, 17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27 - I - Waardenburg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6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08 398088</meta:user-defined>
    <meta:user-defined meta:name="DC.title">Tilburg, ingekomen aanvraag voor een omgevingsvergunning Z-HZ_WABO-2019-04727 Waardenburgstraat 75 te Tilburg, bouwen van een dakopbouw, 17 november 2019</meta:user-defined>
    <meta:user-defined meta:name="OVERHEID.PostcodeHuisnummer/OVERHEIDop.postcodeHuisnummer">5036BN 75</meta:user-defined>
    <meta:user-defined meta:name="OVERHEIDop.straatnaam">Waardenburg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60</meta:user-defined>
    <meta:user-defined meta:name="OVERHEIDop.GmbID/DC.identifier">gmb-2019-284060</meta:user-defined>
    <meta:user-defined meta:name="OVERHEIDop.versieInformatie"/>
  </office:meta>
</office:document-meta>
</file>