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 van der Meerschstraat 4 en 5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de volgende omgevingsvergunningen hebben verleend</text:p>
            <text:p text:style-name="common-al"/>
            <text:p text:style-name="common-al">P. van der Meerschstraat 4 en 5, plaatsen dakopbouw</text:p>
            <text:p text:style-name="common-al">Verzonden 19 november 2019</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84059</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9</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059</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78 517710</meta:user-defined>
    <meta:user-defined meta:name="DC.title">P. van der Meerschstraat 4 en 5 VERLEENDE OMGEVINGSVERGUNNING</meta:user-defined>
    <meta:user-defined meta:name="OVERHEID.PostcodeHuisnummer/OVERHEIDop.postcodeHuisnummer">1624NN 4</meta:user-defined>
    <meta:user-defined meta:name="OVERHEIDop.straatnaam">Van Dedemstraat</meta:user-defined>
    <meta:user-defined meta:name="OVERHEIDop.woonplaats">Hoorn</meta:user-defined>
    <meta:user-defined meta:name="DCTERMS.W3CDTF/DCTERMS.available">2019-11-22</meta:user-defined>
    <meta:user-defined meta:name="DCTERMS.W3CDTF/OVERHEIDop.jaargang">2019</meta:user-defined>
    <meta:user-defined meta:name="OVERHEIDop.publicationIssue">284059</meta:user-defined>
    <meta:user-defined meta:name="OVERHEIDop.GmbID/DC.identifier">gmb-2019-284059</meta:user-defined>
    <meta:user-defined meta:name="OVERHEIDop.versieInformatie"/>
  </office:meta>
</office:document-meta>
</file>