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985 Westermarkt 19 te Tilburg, realiseren van bouwkundige doorbraak, verzonden 19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985 - B - Westermark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5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5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5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17 397948</meta:user-defined>
    <meta:user-defined meta:name="DC.title">Tilburg, toegekend aanvraag voor een omgevingsvergunning Z-HZ_WABO-2019-03985 Westermarkt 19 te Tilburg, realiseren van bouwkundige doorbraak, verzonden 19 november 2019.</meta:user-defined>
    <meta:user-defined meta:name="OVERHEID.PostcodeHuisnummer/OVERHEIDop.postcodeHuisnummer">5042MC 19</meta:user-defined>
    <meta:user-defined meta:name="OVERHEIDop.straatnaam">Westermark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57</meta:user-defined>
    <meta:user-defined meta:name="OVERHEIDop.GmbID/DC.identifier">gmb-2019-284057</meta:user-defined>
    <meta:user-defined meta:name="OVERHEIDop.versieInformatie"/>
  </office:meta>
</office:document-meta>
</file>