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collectevergunning, Stichting Oranjcomité Hooge Zwaluwe, Hoo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comité Hooge Zwaluwe een vergunning is verleend voor het houden van een collecte in Hooge Zwaluwe en Helkant ten bate van het Oranjecomité Hooge Zwaluwe van maandag 24 februari 2020 tot en met zaterdag 29 februari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0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530 411176</meta:user-defined>
    <meta:user-defined meta:name="DC.title">Week 47 - 2019: collectevergunning, Stichting Oranjcomité Hooge Zwaluwe, Hooge Zwaluwe</meta:user-defined>
    <meta:user-defined meta:name="OVERHEID.PostcodeHuisnummer/OVERHEIDop.postcodeHuisnummer">4927BA 8a</meta:user-defined>
    <meta:user-defined meta:name="OVERHEIDop.straatnaam">Havenstraat</meta:user-defined>
    <meta:user-defined meta:name="OVERHEIDop.woonplaats">Hooge Zwaluwe</meta:user-defined>
    <meta:user-defined meta:name="DCTERMS.W3CDTF/DCTERMS.available">2019-11-22</meta:user-defined>
    <meta:user-defined meta:name="DCTERMS.W3CDTF/OVERHEIDop.jaargang">2019</meta:user-defined>
    <meta:user-defined meta:name="OVERHEIDop.publicationIssue">284052</meta:user-defined>
    <meta:user-defined meta:name="OVERHEIDop.GmbID/DC.identifier">gmb-2019-284052</meta:user-defined>
    <meta:user-defined meta:name="OVERHEIDop.versieInformatie"/>
  </office:meta>
</office:document-meta>
</file>