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19-03878 - Grebbe 40a te Tilburg - verzonden 25 november 2019</text:p>
      <text:section text:name="zakelijke-mededeling_id1-3-2" text:style-name="zakelijke-mededeling">
        <text:section text:name="zakelijke-mededeling-tekst_id1-3-2-1" text:style-name="zakelijke-mededeling-tekst">
          <text:section text:name="tekst_id1-3-2-1-1" text:style-name="tekst">
            <text:p text:style-name="common-al">Tilburg, ontwerpbeschikking omgevingsvergunning Z-HZ_WABO-2019-03878 Grebbe 40a (conform BAG gegevens)  te Tilburg, brandveilig gebruik, ter inzage vanaf 25 november 2019 </text:p>
            <text:p text:style-name="common-al"/>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04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4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4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1300 395278</meta:user-defined>
    <meta:user-defined meta:name="DC.title">Ontwerpbesluit - Z-HZ_WABO-2019-03878 - Grebbe 40a te Tilburg - verzonden 25 november 2019</meta:user-defined>
    <meta:user-defined meta:name="OVERHEID.PostcodeHuisnummer/OVERHEIDop.postcodeHuisnummer">5032RT 40a</meta:user-defined>
    <meta:user-defined meta:name="OVERHEIDop.straatnaam">Grebbe</meta:user-defined>
    <meta:user-defined meta:name="OVERHEIDop.woonplaats">Tilburg</meta:user-defined>
    <meta:user-defined meta:name="DCTERMS.W3CDTF/DCTERMS.available">2019-11-25</meta:user-defined>
    <meta:user-defined meta:name="DCTERMS.W3CDTF/OVERHEIDop.jaargang">2019</meta:user-defined>
    <meta:user-defined meta:name="OVERHEIDop.publicationIssue">284040</meta:user-defined>
    <meta:user-defined meta:name="OVERHEIDop.GmbID/DC.identifier">gmb-2019-284040</meta:user-defined>
    <meta:user-defined meta:name="OVERHEIDop.versieInformatie"/>
  </office:meta>
</office:document-meta>
</file>