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a. Ravenswaaijsesteeg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nieuwen en vergroten van een   33-tal duikerlocaties , Gemeente Buren, o.a.Ravenswaaijsesteeg t.h.v. nr. 22,   4119LS in Ravenswaaij (30-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40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a. Ravenswaaijsesteeg in Ravenswaa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04</meta:user-defined>
    <meta:user-defined meta:name="OVERHEIDop.GmbID/DC.identifier">gmb-2019-2840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974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S 22</meta:user-defined>
    <meta:user-defined meta:name="OVERHEIDop.woonplaats">Ravenswaaij</meta:user-defined>
    <meta:user-defined meta:name="OVERHEIDop.straatnaam">Ravenswaaijse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032 439680</meta:user-defined>
    <meta:user-defined meta:name="OVERHEIDop.versieInformatie"/>
  </office:meta>
</office:document-meta>
</file>