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4 sept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text:p>
                <text:p text:style-name="al">De algemene begraafplaatsen aan de Holleweg en rondom de Witte Kerk aan de Heerenweg;</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9 wordt ingetrokken met ingang van de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functie">de griffier,</text:span></text:p>
            <text:p><text:span text:style-name="ondertekening_naam">
            <text:span text:style-name="voornaam">Mevrouw G.A.</text:span>
            <text:span text:style-name="achternaam">Beeksma</text:span>
          </text:span></text:p>
          </text:section>
          <text:section text:name="ondertekening_id1-3-2-3-3">
            <text:p><text:span text:style-name="functie">de voorzit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hoofdstuk_kop">Tarieventabel behorend bij de Verordening van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particuliere verstrooiingsplaats</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23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384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15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9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5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3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ext:p text:style-name="table_al"/>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Gebruik van de aula, inclusief aanwezig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07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4 </text:p>
                </table:table-cell>
              </table:table-row>
            </table:table>
            <text:p text:style-name="table_bottom"/>
          </text:section>
          <text:p text:style-name="al">* Beperkt mogelijk, afhankelijk van de geboden mogelijkheden per begraafplaats conform de beheerverordening en de bijbehorende nadere regels.</text:p>
          <text:p text:style-name="al">** Indien de betreffende voorziening de mogelijkheid biedt zijn 3 asbussen toegestaan.</text:p>
          <text:p text:style-name="al">*** Betreft voorwaarden van oudere verordeningen</text:p>
          <text:p text:style-name="al"/>
          <text:section text:name="bijlage-sluiting_id1-3-2-4-8" text:style-name="bijlage-sluiting">
            <text:section text:name="gegeven_id1-3-2-4-8-1" text:style-name="gegeven">
              <text:p text:style-name="dagtekening">
              <text:span text:style-name="datum">Aldus besloten door de raad van de gemeente Heiloo in de openbare raadsvergadering van 11 november 2019.</text:span>
            </text:p>
            </text:section>
            <text:section text:name="ondertekening_id1-3-2-4-8-2">
              <text:p><text:span text:style-name="functie">de griffier,</text:span></text:p>
              <text:p><text:span text:style-name="ondertekening_naam">
              <text:span text:style-name="voornaam">Mevrouw G.A.</text:span>
              <text:span text:style-name="achternaam">Beeksma</text:span>
            </text:span></text:p>
            </text:section>
            <text:section text:name="ondertekening_id1-3-2-4-8-3">
              <text:p><text:span text:style-name="functie">de voorzitter,</text:span></text:p>
              <text:p><text:span text:style-name="ondertekening_naam">
              <text:span text:style-name="voornaam">De heer T.J.</text:span>
              <text:span text:style-name="achternaam">Romey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3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3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3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Heiloo</meta:user-defined>
    <meta:user-defined meta:name="DC.title">Verordening op de heffing en de invordering van lijkbezorgingsrechten 2020</meta:user-defined>
    <meta:user-defined meta:name="DCTERMS.W3CDTF/DCTERMS.available">2019-11-22</meta:user-defined>
    <meta:user-defined meta:name="DCTERMS.W3CDTF/OVERHEIDop.jaargang">2019</meta:user-defined>
    <meta:user-defined meta:name="OVERHEIDop.publicationIssue">284038</meta:user-defined>
    <meta:user-defined meta:name="OVERHEIDop.betreftRegeling">CVDR629584_1</meta:user-defined>
    <meta:user-defined meta:name="xs:date/OVERHEIDop.startdatum">2019-11-23</meta:user-defined>
    <meta:user-defined meta:name="OVERHEIDop.GmbID/DC.identifier">gmb-2019-284038</meta:user-defined>
    <meta:user-defined meta:name="OVERHEIDop.versieInformatie"/>
  </office:meta>
</office:document-meta>
</file>