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Meatcav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Rotterdam maken bekend dat zij de volgende aanvraag voor een omgevingsvergunning, waarop de reguliere voorbereidingsprocedure van toepassing is, hebben ontvangen.</text:p>
            <text:p text:style-name="common-al"/>
            <text:p text:style-name="common-al">Bedrijf   : Meatcave Rotterdam</text:p>
            <text:p text:style-name="common-al">Locatie  : Eendrachtsweg 27, 3012 LB Rotterdam</text:p>
            <text:p text:style-name="common-al">Activiteit  : Maatwerkvoorschrift</text:p>
            <text:p text:style-name="common-al">Voor   : Intrekken maatwerk beschikking op verzoek met betrekking tot geluidsvoorschriften</text:p>
            <text:p text:style-name="common-al">Aanvraagdatum : 3 oktober 2019</text:p>
            <text:p text:style-name="common-al">Zaaknummer : 999914745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403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3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3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Natuur en milieu | Organisatie en beleid</meta:user-defined>
    <meta:user-defined meta:name="OVERHEIDop.referentienummer">9999147451</meta:user-defined>
    <dc:language>nl</dc:language>
    <meta:user-defined meta:name="OVERHEID.Gemeente/DC.spatial">Rotterdam</meta:user-defined>
    <meta:user-defined meta:name="DC.title">Kennisgeving aanvraag  Meatcave 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32</meta:user-defined>
    <meta:user-defined meta:name="OVERHEIDop.GmbID/DC.identifier">gmb-2019-284032</meta:user-defined>
    <meta:user-defined meta:name="OVERHEIDop.versieInformatie"/>
  </office:meta>
</office:document-meta>
</file>