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3 b in Schoorl, het renoveren van een logiesgebouw (WABO1901869)  ontvangen op 1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0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67.68 524945.93</meta:user-defined>
    <meta:user-defined meta:name="DC.title">Gemeente Bergen, ontvangen aanvraag Omgevingsvergunning, Oorsprongweg 3 b in Schoorl, het renoveren van een logiesgebouw (WABO1901869)  ontvangen op 14 november 2019</meta:user-defined>
    <meta:user-defined meta:name="OVERHEID.PostcodeHuisnummer/OVERHEIDop.postcodeHuisnummer">1871HA 3b</meta:user-defined>
    <meta:user-defined meta:name="OVERHEIDop.straatnaam">Oorsprongweg</meta:user-defined>
    <meta:user-defined meta:name="OVERHEIDop.woonplaats">Schoor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26</meta:user-defined>
    <meta:user-defined meta:name="OVERHEIDop.GmbID/DC.identifier">gmb-2019-284026</meta:user-defined>
    <meta:user-defined meta:name="OVERHEIDop.versieInformatie"/>
  </office:meta>
</office:document-meta>
</file>