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––  Sportlaan 3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Lisse op 20　november　2019 maatwerkvoorschriften op grond van artikel 3.131 lid 5 van het Activiteitenbesluit verleend aan Fioretticollege Locatie Sportlaan voor de locatie Sportlaan 3 te Lisse. Het maatwerkverzoek betrof ontheffing van de verplichting tot het hebben van een vetafscheider met slibvangput. </text:p>
            <text:p text:style-name="common-al">Bezwaar</text:p>
            <text:p text:style-name="common-al">
            <text:span text:style-name="nadrukvet"/>
          </text:p>
            <text:p text:style-name="common-al">Tegen deze beschikking kunnen belanghebbenden <text:span text:style-name="nadrukvet">tot en met dinsdag　7　januari　2020 </text:span>een bezwaarschrift indienen, gericht aan college van burgemeester en wethouders van de gemeente Lisse, per adres van de Omgevingsdienst West-Holland, Postbus 159, 2300 AD  Leiden o.v.v. ‘‘ bezwaarschrift Sportlaan 3 te Lisse’’ .</text:p>
            <text:p text:style-name="common-al">De volgende onderdelen moeten in het bezwaarschrift zijn opgenomen: </text:p>
            <text:p text:style-name="common-al">- de dagtekening</text:p>
            <text:p text:style-name="common-al">- een omschrijving van de beschikking waartegen het bezwaar is gericht</text:p>
            <text:p text:style-name="common-al">- de naam en adres van de indiener</text:p>
            <text:p text:style-name="common-al">- de gronden van het bezwaar</text:p>
            <text:p text:style-name="common-al">- de ondertekening.</text:p>
            <text:p text:style-name="common-al">Voorlopige voorziening</text:p>
            <text:p text:style-name="common-al">
            <text:span text:style-name="nadrukvet"/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college van burgemeester en wethouders van de gemeente Lisse, per adres Omgevingsdienst West-Holland, Postbus 159, 2300 AD  Leiden.</text:p>
            <text:p text:style-name="common-al">　<text:span text:style-name="nadrukvet">Inlichtingen</text:span></text:p>
            <text:p text:style-name="last-al">Wilt u meer informatie? Neem dan contact op met de Omgevingsdienst West-Holland via 071-4083100 of info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402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2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2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19214136</meta:user-defined>
    <meta:user-defined meta:name="DCTERMS.abstract">ntheffing van de verplichting tot het hebben van een vetafscheider met slibvangput.</meta:user-defined>
    <dc:language>nl</dc:language>
    <meta:user-defined meta:name="OVERHEID.EPSG28992/DC.spatial">99023 475244</meta:user-defined>
    <meta:user-defined meta:name="DC.title">Beschikking Wet milieubeheer ––  Sportlaan 3 te Lisse</meta:user-defined>
    <meta:user-defined meta:name="OVERHEID.PostcodeHuisnummer/OVERHEIDop.postcodeHuisnummer">2161VA 3</meta:user-defined>
    <meta:user-defined meta:name="OVERHEIDop.straatnaam">Sportlaan</meta:user-defined>
    <meta:user-defined meta:name="OVERHEIDop.woonplaats">Liss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023</meta:user-defined>
    <meta:user-defined meta:name="OVERHEIDop.GmbID/DC.identifier">gmb-2019-284023</meta:user-defined>
    <meta:user-defined meta:name="OVERHEIDop.versieInformatie"/>
  </office:meta>
</office:document-meta>
</file>