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11 K sectie A 3687 te Tilburg (Bundersestraat), Arbeidsmigrantenhuisvesting, 1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11 - I - K sectie A 3687 te Tilburg (Bundersestraat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1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1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1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97 400103</meta:user-defined>
    <meta:user-defined meta:name="DC.title">Tilburg, ingekomen aanvraag voor een omgevingsvergunning Z-HZ_WABO-2019-04711 K sectie A 3687 te Tilburg (Bundersestraat), Arbeidsmigrantenhuisvesting, 15 november 2019</meta:user-defined>
    <meta:user-defined meta:name="OVERHEID.PostcodeHuisnummer/OVERHEIDop.postcodeHuisnummer">5012</meta:user-defined>
    <meta:user-defined meta:name="OVERHEIDop.straatnaam">Bunderse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19</meta:user-defined>
    <meta:user-defined meta:name="OVERHEIDop.GmbID/DC.identifier">gmb-2019-284019</meta:user-defined>
    <meta:user-defined meta:name="OVERHEIDop.versieInformatie"/>
  </office:meta>
</office:document-meta>
</file>