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uismansweg 1 in Schoorl, het intern veranderen van de woning (WABO1901861)  ontvangen op 13 novem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4015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01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01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147 524504</meta:user-defined>
    <meta:user-defined meta:name="DC.title">Gemeente Bergen, ontvangen aanvraag Omgevingsvergunning, Huismansweg 1 in Schoorl, het intern veranderen van de woning (WABO1901861)  ontvangen op 13 november 2019</meta:user-defined>
    <meta:user-defined meta:name="OVERHEID.PostcodeHuisnummer/OVERHEIDop.postcodeHuisnummer">1871CH 1</meta:user-defined>
    <meta:user-defined meta:name="OVERHEIDop.straatnaam">Huismansweg</meta:user-defined>
    <meta:user-defined meta:name="OVERHEIDop.woonplaats">Schoorl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015</meta:user-defined>
    <meta:user-defined meta:name="OVERHEIDop.GmbID/DC.identifier">gmb-2019-284015</meta:user-defined>
    <meta:user-defined meta:name="OVERHEIDop.versieInformatie"/>
  </office:meta>
</office:document-meta>
</file>