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32 Koggeplein 11 te Tilburg, uitbreiden van de won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32 - I - Kogge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1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3 396168</meta:user-defined>
    <meta:user-defined meta:name="DC.title">Tilburg, ingekomen aanvraag voor een omgevingsvergunning Z-HZ_WABO-2019-04732 Koggeplein 11 te Tilburg, uitbreiden van de woning, 18 november 2019</meta:user-defined>
    <meta:user-defined meta:name="OVERHEID.PostcodeHuisnummer/OVERHEIDop.postcodeHuisnummer">5017LA 11</meta:user-defined>
    <meta:user-defined meta:name="OVERHEIDop.straatnaam">Koggeplei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14</meta:user-defined>
    <meta:user-defined meta:name="OVERHEIDop.GmbID/DC.identifier">gmb-2019-284014</meta:user-defined>
    <meta:user-defined meta:name="OVERHEIDop.versieInformatie"/>
  </office:meta>
</office:document-meta>
</file>