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Meddoseweg 1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Meddoseweg 17, zaaknummer 189304</text:p>
            <text:p text:style-name="common-al">Voor: toestaan paardenbak, datum besluit en verzending: 20-1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401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1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1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716 446485</meta:user-defined>
    <meta:user-defined meta:name="DC.title">Verleende omgevingsvergunning handelen in strijd met regels ruimtelijke ordening Meddoseweg 17</meta:user-defined>
    <meta:user-defined meta:name="OVERHEID.PostcodeHuisnummer/OVERHEIDop.postcodeHuisnummer">7104AA 17</meta:user-defined>
    <meta:user-defined meta:name="OVERHEIDop.straatnaam">Meddoseweg</meta:user-defined>
    <meta:user-defined meta:name="OVERHEIDop.woonplaats">Winterswijk Meddo</meta:user-defined>
    <meta:user-defined meta:name="DCTERMS.W3CDTF/DCTERMS.available">2019-11-26</meta:user-defined>
    <meta:user-defined meta:name="DCTERMS.W3CDTF/OVERHEIDop.jaargang">2019</meta:user-defined>
    <meta:user-defined meta:name="OVERHEIDop.publicationIssue">284012</meta:user-defined>
    <meta:user-defined meta:name="OVERHEIDop.GmbID/DC.identifier">gmb-2019-284012</meta:user-defined>
    <meta:user-defined meta:name="OVERHEIDop.versieInformatie"/>
  </office:meta>
</office:document-meta>
</file>