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ontheffing geluidhinder, Oudervereniging BS De Schitterin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Oudervereniging BS De Schittering in Hooge Zwaluwe een ontheffing is verleend voor het gebruik van een omroepinstallatie en het maken van levende en mechanische muziek tijdens het evenement ‘Foodtruckfestival/Kerstviering’ aan de Burgemeester Godwaldtstraat 2-4 in Hooge Zwaluwe op donderdag 19 december 2019 van 17.00 uur tot 2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01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1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1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04 410837</meta:user-defined>
    <meta:user-defined meta:name="DC.title">Week 47 - 2019: ontheffing geluidhinder, Oudervereniging BS De Schittering, Hooge Zwaluwe</meta:user-defined>
    <meta:user-defined meta:name="OVERHEID.PostcodeHuisnummer/OVERHEIDop.postcodeHuisnummer">4927BB 2</meta:user-defined>
    <meta:user-defined meta:name="OVERHEIDop.straatnaam">Burgemeester Godwaldtstraat</meta:user-defined>
    <meta:user-defined meta:name="OVERHEIDop.woonplaats">Hooge Zwaluwe</meta:user-defined>
    <meta:user-defined meta:name="DCTERMS.W3CDTF/DCTERMS.available">2019-11-22</meta:user-defined>
    <meta:user-defined meta:name="DCTERMS.W3CDTF/OVERHEIDop.jaargang">2019</meta:user-defined>
    <meta:user-defined meta:name="OVERHEIDop.publicationIssue">284011</meta:user-defined>
    <meta:user-defined meta:name="OVERHEIDop.GmbID/DC.identifier">gmb-2019-284011</meta:user-defined>
    <meta:user-defined meta:name="OVERHEIDop.versieInformatie"/>
  </office:meta>
</office:document-meta>
</file>