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twee parkeervakken voor het laden van elektrische auto’s Schuttersplein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19/2486054</text:p>
            <text:p text:style-name="al"/>
            <text:p text:style-name="al">Burgemeester en wethouders van Sittard-Geleen:</text:p>
            <text:p text:style-name="al">
            <text:span text:style-name="nadrukvet">1. Besluiten:</text:span>
          </text:p>
            <text:p text:style-name="al">Voor het inrichten van twee parkeervakken voor het laden van elektrische auto’s op het Schuttersplein in Geleen de onderstaande voorgenomen verkeersmaatregelen bekend te maken zodat belanghebbenden zienswijzen in kunnen dienen:</text:p>
            <text:list text:style-name="id1-3-2-2-1-7">
              <text:list-item text:style-override="id1-3-2-2-1-7-1">
                <text:number>1.</text:number>
                <text:p text:style-name="al">Plaatsen van het bord ‘Parkeergelegenheid’ (bord E4) met de onderborden ‘opladen elektrische voertuigen’ en ‘pijlen (schuin links/rechts wijzend)’ (bord OB504).</text:p>
              </text:list-item>
              <text:list-item text:style-override="id1-3-2-2-1-7-2">
                <text:number>2.</text:number>
                <text:p text:style-name="al">Aanbrengen van witte belijning ter aanduiding van de vakken.</text:p>
              </text:list-item>
            </text:list>
            <text:p text:style-name="al">Zoals aangegeven op de bij het besluit behorende foto’s in de aparte bijlage.</text:p>
            <text:p text:style-name="al">
            <text:span text:style-name="nadrukvet">2. Overwegingen</text:span>
          </text:p>
            <text:p text:style-name="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al">De oplaadpalen worden zo dicht mogelijk bij de aanvrager gerealiseerd, binnen een loopafstand van 300 meter, en als er in een straal van 300 meter geen andere oplaadpaal beschikbaar is.</text:p>
            <text:p text:style-name="al">Een of meerdere bewoner(s) met elektrische auto in de buurt van het Schuttersplein hebben verzocht om een publieke laadpaal te plaatsen.</text:p>
            <text:p text:style-name="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al">De in te richten parkeervakken gaan ten koste van twee algemene parkeerplaatsen. Het is echter gezien de geringe parkeerdruk op het Schuttersplein en gezien de wenselijkheid van het stimuleren en bevorderen van elektrisch rijden niet onredelijk om de parkeerplaatsen in te richten. Andere automobilisten kunnen gebruik maken van de algemene parkeerplaatsen in de buurt. </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en het zo veel mogelijk waarborgen van de vrijheid van verkeer wordt het noodzakelijk geacht de verkeersmaatregelen te nemen. Van toepassing is hier artikel 2 van de Wegenverkeerswet 1994.</text:p>
            <text:p text:style-name="al">Het Schuttersplein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05-11-2019 positief geadviseerd over de voorgestelde verkeersmaatregel.</text:p>
            <text:p text:style-name="al"/>
            <text:p text:style-name="al">
            <text:span text:style-name="nadrukvet">5. Ondertekening</text:span>
          </text:p>
            <text:p text:style-name="al">Sittard-Geleen, 20-11-2019</text:p>
            <text:p text:style-name="al"/>
            <text:p text:style-name="al">Namens Burgemeester en wethouders van Sittard-Geleen,</text:p>
            <text:p text:style-name="al">Teammanager Beheer en Ontwerp</text:p>
            <text:p text:style-name="al"/>
            <text:p text:style-name="al"/>
            <text:p text:style-name="al">Plv. Ing. J.T.A.M. Malik</text:p>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28</text:span><text:span text:style-name="nadrukvet">-</text:span><text:span text:style-name="nadrukvet">11</text:span><text:span text:style-name="nadrukvet">-2019</text:span> tot en met <text:span text:style-name="nadrukvet">woensdag </text:span><text:span text:style-name="nadrukvet">11</text:span><text:span text:style-name="nadrukvet">-</text:span><text:span text:style-name="nadrukvet">1</text:span><text:span text:style-name="nadrukvet">2</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9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9-07-01</meta:user-defined>
    <meta:user-defined meta:name="OVERHEIDop.referentienummer">2486054</meta:user-defined>
    <meta:user-defined meta:name="DCTERMS.abstract">Op het plein komt een laadpaal voor twee elektrische auto's.</meta:user-defined>
    <dc:language>nl</dc:language>
    <meta:user-defined meta:name="OVERHEID.EPSG28992/DC.spatial">186771 331572</meta:user-defined>
    <meta:user-defined meta:name="DC.title">Gemeente Sittard-Geleen Voornemen Verkeersbesluit inrichten twee parkeervakken voor het laden van elektrische auto’s Schuttersplein Geleen</meta:user-defined>
    <meta:user-defined meta:name="OVERHEID.PostcodeHuisnummer/OVERHEIDop.postcodeHuisnummer">6166EC 11</meta:user-defined>
    <meta:user-defined meta:name="OVERHEIDop.straatnaam">Schuttersplein</meta:user-defined>
    <meta:user-defined meta:name="OVERHEIDop.woonplaats">Geleen</meta:user-defined>
    <meta:user-defined meta:name="DCTERMS.W3CDTF/DCTERMS.available">2019-11-27</meta:user-defined>
    <meta:user-defined meta:name="OVERHEIDop.externeBijlage">Foto's Schuttersplein|exb-2019-55913</meta:user-defined>
    <meta:user-defined meta:name="DCTERMS.W3CDTF/OVERHEIDop.jaargang">2019</meta:user-defined>
    <meta:user-defined meta:name="OVERHEIDop.publicationIssue">283999</meta:user-defined>
    <meta:user-defined meta:name="OVERHEIDop.GmbID/DC.identifier">gmb-2019-283999</meta:user-defined>
    <meta:user-defined meta:name="OVERHEIDop.versieInformatie"/>
  </office:meta>
</office:document-meta>
</file>