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kkensweg 5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19 een besluit genomen op de aanvraag Omgevingsvergunning voor het vervangen van de handelsreclame op locatie Dikkensweg 5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48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1 novem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399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9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9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182 486531</meta:user-defined>
    <meta:user-defined meta:name="DC.title">Kennisgeving besluit op aanvraag Omgevingsvergunning Dikkensweg 5 in Wierden</meta:user-defined>
    <meta:user-defined meta:name="OVERHEID.PostcodeHuisnummer/OVERHEIDop.postcodeHuisnummer">7641CC 3</meta:user-defined>
    <meta:user-defined meta:name="OVERHEIDop.straatnaam">Dikkensweg</meta:user-defined>
    <meta:user-defined meta:name="OVERHEIDop.woonplaats">Wierd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995</meta:user-defined>
    <meta:user-defined meta:name="OVERHEIDop.GmbID/DC.identifier">gmb-2019-283995</meta:user-defined>
    <meta:user-defined meta:name="OVERHEIDop.versieInformatie"/>
  </office:meta>
</office:document-meta>
</file>