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ontheffing geluidhinder, de heer Visser,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De Visser uit Lage Zwaluwe een ontheffing is verleend voor het gebruiken van 2 knalapparaten op de percelen grond die kadastraal bekend zijn onder Sectie B, nummers 471, 472, 473, 474, 475, 577, 578, 590 en 592 (Zwaluwsedijk in Lage Zwaluwe) van 11 november 2019 t/m 9 januari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99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5736 414209</meta:user-defined>
    <meta:user-defined meta:name="DC.title">Week 47 - 2019: ontheffing geluidhinder, de heer Visser, Lage Zwaluwe</meta:user-defined>
    <meta:user-defined meta:name="OVERHEID.PostcodeHuisnummer/OVERHEIDop.postcodeHuisnummer">4926SG 1 r</meta:user-defined>
    <meta:user-defined meta:name="OVERHEIDop.straatnaam">Zwaluwsedijk</meta:user-defined>
    <meta:user-defined meta:name="OVERHEIDop.woonplaats">Lage Zwaluwe</meta:user-defined>
    <meta:user-defined meta:name="DCTERMS.W3CDTF/DCTERMS.available">2019-11-22</meta:user-defined>
    <meta:user-defined meta:name="DCTERMS.W3CDTF/OVERHEIDop.jaargang">2019</meta:user-defined>
    <meta:user-defined meta:name="OVERHEIDop.publicationIssue">283994</meta:user-defined>
    <meta:user-defined meta:name="OVERHEIDop.GmbID/DC.identifier">gmb-2019-283994</meta:user-defined>
    <meta:user-defined meta:name="OVERHEIDop.versieInformatie"/>
  </office:meta>
</office:document-meta>
</file>