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Nieuwendijk: Kildijk 60, 4255 T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Nieuwendijk: Kildijk 60, 4255 TC, </text:span> nieuwe aanbouw met verdieping realiseren (OV20180683/4095647); verzonden op 30 januari 2019;</text:p>
              </text:list-item>
              <text:list-item text:style-override="id1-3-2-1-1-3-2">
                <text:number/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39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Nieuwendijk: Kildijk 60, 4255 T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98</meta:user-defined>
    <meta:user-defined meta:name="OVERHEIDop.GmbID/DC.identifier">gmb-2019-28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5TC 61</meta:user-defined>
    <meta:user-defined meta:name="OVERHEIDop.woonplaats">Nieuwendijk</meta:user-defined>
    <meta:user-defined meta:name="OVERHEIDop.straatnaam">Kildij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178 421065</meta:user-defined>
    <meta:user-defined meta:name="OVERHEIDop.versieInformatie"/>
  </office:meta>
</office:document-meta>
</file>