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Mîrza,  Datheenstraat 205, 3132 P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Mîrza, geboren 23-02-1973, Datheenstraat 205, 3132 PE Vlaardingen, met ingang van 30-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7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214 435993</meta:user-defined>
    <meta:user-defined meta:name="DC.title">Vertrokken met onbekende bestemming, E. Mîrza,  Datheenstraat 205, 3132 PE, Vlaardingen</meta:user-defined>
    <meta:user-defined meta:name="OVERHEID.PostcodeHuisnummer/OVERHEIDop.postcodeHuisnummer">3132PE 201</meta:user-defined>
    <meta:user-defined meta:name="OVERHEIDop.straatnaam">Datheenstraat</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979</meta:user-defined>
    <meta:user-defined meta:name="OVERHEIDop.GmbID/DC.identifier">gmb-2019-283979</meta:user-defined>
    <meta:user-defined meta:name="OVERHEIDop.versieInformatie"/>
  </office:meta>
</office:document-meta>
</file>