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Zaaknummer 19ZK00448) Gorpeind 6 t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dat zij het voornemen hebben om een omgevingsvergunning te verlenen voor van het bestemmingsplan ten behoeve van een plattelandswoning op het adres Gorpeind 6 te Baarle-Nassau.</text:p>
            <text:p text:style-name="common-al">Voornemen om de volgende activiteit(en) te verlenen:</text:p>
            <text:p text:style-name="common-al"/>
            <text:p text:style-name="common-al">Handelen in strijd met regels ruimtelijke ordening (artikel 2.12 lid 1 onder 3° Wabo)</text:p>
            <text:p text:style-name="common-al"/>
            <text:p text:style-name="common-al">
            <text:span text:style-name="nadrukcur">Ontwerp-omgevingsvergunning ligt ter inzage</text:span>
          </text:p>
            <text:p text:style-name="common-al">De ontwerp-omgevingsvergunning, en de bijbehorende stukken liggen van 26 november 2019 tot en met 6 januari 2020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text:p>
            <text:p text:style-name="common-al"/>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style-name="common-al">Baarle-Nassau, 19-11-2019</text:p>
            <text:p text:style-name="common-al"> </text:p>
            <text:p text:style-name="common-al">Het college van Burgemeester en wethouders van Baarle-Nassau,</text:p>
            <text:p text:style-name="common-al">de secretaris,                                  de burgemeester, </text:p>
            <text:p text:style-name="common-al">   </text:p>
            <text:p text:style-name="last-al">Ir. J.C. Slagboom                            M. de Hoon - Veelenturf</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397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dc:language>nl</dc:language>
    <meta:user-defined meta:name="OVERHEID.EPSG28992/DC.spatial">121365 381908</meta:user-defined>
    <meta:user-defined meta:name="DC.title">Bekendmaking ontwerp-omgevingsvergunning (Zaaknummer 19ZK00448) Gorpeind 6 te BAARLE-NASSAU</meta:user-defined>
    <meta:user-defined meta:name="OVERHEID.PostcodeHuisnummer/OVERHEIDop.postcodeHuisnummer">5111EE 6</meta:user-defined>
    <meta:user-defined meta:name="OVERHEIDop.straatnaam">Gorpeind</meta:user-defined>
    <meta:user-defined meta:name="OVERHEIDop.woonplaats">Baarle-Nassau</meta:user-defined>
    <meta:user-defined meta:name="DCTERMS.W3CDTF/DCTERMS.available">2019-11-25</meta:user-defined>
    <meta:user-defined meta:name="DCTERMS.W3CDTF/OVERHEIDop.jaargang">2019</meta:user-defined>
    <meta:user-defined meta:name="OVERHEIDop.publicationIssue">283977</meta:user-defined>
    <meta:user-defined meta:name="OVERHEIDop.GmbID/DC.identifier">gmb-2019-283977</meta:user-defined>
    <meta:user-defined meta:name="OVERHEIDop.versieInformatie"/>
  </office:meta>
</office:document-meta>
</file>