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Costin, Frank van Borselenstraat 12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Costin, geboren 12-12-1987, Frank van Borselenstraat 127, 3132 JE Vlaardingen, met ingang van 30-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7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A. Costin, Frank van Borselenstraat 127, 3132 JE,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76</meta:user-defined>
    <meta:user-defined meta:name="OVERHEIDop.GmbID/DC.identifier">gmb-2019-283976</meta:user-defined>
    <meta:user-defined meta:name="OVERHEIDop.versieInformatie"/>
  </office:meta>
</office:document-meta>
</file>