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Chiperi, Frank van Borselenstraat 183,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Chiperi, geboren 09-01-1993, Frank van Borselenstraat 183, 3132 JG  Vlaardingen, met ingang van 30-09-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97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S. Chiperi, Frank van Borselenstraat 183, 3132 JG, Vlaardingen</meta:user-defined>
    <meta:user-defined meta:name="OVERHEID.PostcodeHuisnummer/OVERHEIDop.postcodeHuisnummer">3132JK 323</meta:user-defined>
    <meta:user-defined meta:name="OVERHEIDop.straatnaam">Frank van Borselenstraat</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283975</meta:user-defined>
    <meta:user-defined meta:name="OVERHEIDop.GmbID/DC.identifier">gmb-2019-283975</meta:user-defined>
    <meta:user-defined meta:name="OVERHEIDop.versieInformatie"/>
  </office:meta>
</office:document-meta>
</file>