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8, Elshout, realiseren paardenhouderij, bouwen bedrijfswoning en bedrijfsgebouwen en aanleggen 2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realiseren van een paardenhouderij, het bouwen van een bedrijfswoning, bedrijfsgebouwen en het aanleggen van een 2e inrit- en uitrit aan de Mayweg 8 in Elshout. De vergunning is verzonden op 15 november 2019 en bij de gemeente bekend onder nummer 5968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840</meta:user-defined>
    <dc:language>nl</dc:language>
    <meta:user-defined meta:name="OVERHEID.EPSG28992/DC.spatial">137663 412130</meta:user-defined>
    <meta:user-defined meta:name="DC.title">Gemeente Heusden - Omgevingsvergunning verleend - Mayweg 8, Elshout, realiseren paardenhouderij, bouwen bedrijfswoning en bedrijfsgebouwen en aanleggen 2e in- en uitrit</meta:user-defined>
    <meta:user-defined meta:name="OVERHEID.PostcodeHuisnummer/OVERHEIDop.postcodeHuisnummer">5154PC</meta:user-defined>
    <meta:user-defined meta:name="OVERHEIDop.straatnaam">Mayweg</meta:user-defined>
    <meta:user-defined meta:name="OVERHEIDop.woonplaats">Els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74</meta:user-defined>
    <meta:user-defined meta:name="OVERHEIDop.GmbID/DC.identifier">gmb-2019-283974</meta:user-defined>
    <meta:user-defined meta:name="OVERHEIDop.versieInformatie"/>
  </office:meta>
</office:document-meta>
</file>