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ranje zegge 9, 5251HX, Vlijm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nov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ijgebouw aan de Oranje zegge 9 in Vlijmen. De vergunning is verzonden op 14 november 2019 en bij de gemeente bekend onder nummer 5967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96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6739</meta:user-defined>
    <dc:language>nl</dc:language>
    <meta:user-defined meta:name="OVERHEID.EPSG28992/DC.spatial">143714 412515</meta:user-defined>
    <meta:user-defined meta:name="DC.title">Gemeente Heusden - Omgevingsvergunning verleend - Oranje zegge 9, 5251HX, Vlijmen, bouwen bijgebouw</meta:user-defined>
    <meta:user-defined meta:name="OVERHEID.PostcodeHuisnummer/OVERHEIDop.postcodeHuisnummer">5251HX 9</meta:user-defined>
    <meta:user-defined meta:name="OVERHEIDop.straatnaam">Oranje Zegge</meta:user-defined>
    <meta:user-defined meta:name="OVERHEIDop.woonplaats">Vlijm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968</meta:user-defined>
    <meta:user-defined meta:name="OVERHEIDop.GmbID/DC.identifier">gmb-2019-283968</meta:user-defined>
    <meta:user-defined meta:name="OVERHEIDop.versieInformatie"/>
  </office:meta>
</office:document-meta>
</file>