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E. Hoop,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E. Hoop, geboren 25-11-1994, Oosthavenkade 8, 3134 NV   Vlaardingen, met ingang van 23-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6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S.E. Hoop,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960</meta:user-defined>
    <meta:user-defined meta:name="OVERHEIDop.GmbID/DC.identifier">gmb-2019-283960</meta:user-defined>
    <meta:user-defined meta:name="OVERHEIDop.versieInformatie"/>
  </office:meta>
</office:document-meta>
</file>