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standplaatsvergunnig, Roy's Fishhouse,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Roy’s Fishhouse in Lage Zwaluwe een vergunning is verleend voor het innemen van een standplaats met een viskraam, voor de verkoop en het bakken van vis, op de parkeerplaats bij de supermarkt aan de Pastoor van Hooijdonklaan in Lage Zwaluwe op zaterdagen van 08.00 uur tot 22.00 uur (2 dagdelen) voor de periode van 1 januari 2020 t/m 31 december 2024.</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95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07816 413348</meta:user-defined>
    <meta:user-defined meta:name="DC.title">Week 47 - 2019: standplaatsvergunnig, Roy's Fishhouse, Lage Zwaluwe</meta:user-defined>
    <meta:user-defined meta:name="OVERHEID.PostcodeHuisnummer/OVERHEIDop.postcodeHuisnummer">4926CG 13</meta:user-defined>
    <meta:user-defined meta:name="OVERHEIDop.straatnaam">Pastoor van Hooijdonklaan</meta:user-defined>
    <meta:user-defined meta:name="OVERHEIDop.woonplaats">Lage Zwaluwe</meta:user-defined>
    <meta:user-defined meta:name="DCTERMS.W3CDTF/DCTERMS.available">2019-11-22</meta:user-defined>
    <meta:user-defined meta:name="DCTERMS.W3CDTF/OVERHEIDop.jaargang">2019</meta:user-defined>
    <meta:user-defined meta:name="OVERHEIDop.publicationIssue">283951</meta:user-defined>
    <meta:user-defined meta:name="OVERHEIDop.GmbID/DC.identifier">gmb-2019-283951</meta:user-defined>
    <meta:user-defined meta:name="OVERHEIDop.versieInformatie"/>
  </office:meta>
</office:document-meta>
</file>