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Verordening maatschappelijke ondersteuning Rhen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-12-2018 heeft de gemeenteraad de Verordening maatschappelijke ondersteuning 2019 vastgesteld.</text:p>
            <text:p text:style-name="al">Met de inwerkingtreding van deze verordening is de Verordening maatschappelijke ondersteuning Rhenen 2017 met ingang van 01 januari 2019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3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intrekking Verordening maatschappelijke ondersteuning Rhen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94</meta:user-defined>
    <meta:user-defined meta:name="OVERHEIDop.GmbID/DC.identifier">gmb-2019-28394</meta:user-defined>
    <meta:user-defined meta:name="OVERHEID.TaxonomieBeleidsagenda/OVERHEID.category">Zorg en gezond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