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53 te Maastricht. Kennisgeving nieuwe aanvraag omgevingsvergunning, het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87WB</text:p>
            <text:p text:style-name="common-al">
            <text:span text:style-name="nadrukvet">Frankenstraat 153 te Maastricht</text:span>
          </text:p>
            <text:p text:style-name="common-al">
            <text:span text:style-name="nadrukvet">het exploiteren van een terras</text:span>
          </text:p>
            <text:p text:style-name="common-al"/>
            <text:p text:style-name="common-al">
            <text:span text:style-name="nadrukvet">Datum ontvangst aanvraag:</text:span> 20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93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22.05 317909.32</meta:user-defined>
    <meta:user-defined meta:name="DC.title">Frankenstraat 153 te Maastricht. Kennisgeving nieuwe aanvraag omgevingsvergunning, het exploiteren van een terras</meta:user-defined>
    <meta:user-defined meta:name="OVERHEID.PostcodeHuisnummer/OVERHEIDop.postcodeHuisnummer">6224HT 1a 01</meta:user-defined>
    <meta:user-defined meta:name="OVERHEIDop.straatnaam">Eburonenweg</meta:user-defined>
    <meta:user-defined meta:name="OVERHEIDop.woonplaats">Maastrich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37</meta:user-defined>
    <meta:user-defined meta:name="OVERHEIDop.GmbID/DC.identifier">gmb-2019-283937</meta:user-defined>
    <meta:user-defined meta:name="OVERHEIDop.versieInformatie"/>
  </office:meta>
</office:document-meta>
</file>