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ondenbelasting Maastricht 2020</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8 oktober 2019, organisatieonderdeel BCC-Concernzaken, no. 2019.29478; </text:p>
            <text:p text:style-name="al"/>
            <text:p text:style-name="al">gelet op artikel 226 van de Gemeentewet;</text:p>
          </text:section>
        </text:section>
        <text:section text:name="regeling-tekst_id1-3-2-2" text:style-name="regeling-tekst">
          <text:section text:name="artikel_id1-3-2-2-1" text:style-name="artikel">
            <text:p text:style-name="artikel_kop_titel"><text:span text:style-name="artikel_kop_label"/> </text:p>
            <text:p text:style-name="al">BESLUIT VAST TE STELLEN DE VOLGENDE VERORDENING:</text:p>
            <text:p text:style-name="al"/>
            <text:p text:style-name="al">
            <text:span text:style-name="nadrukvet">Verordening op de heffing en de invordering van hondenbelasting Maastricht 2020</text:span>
          </text:p>
            <text:p text:style-name="al">(Verordening hondenbelasting Maastricht 2020)</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2-2">
                <text:number>2.</text:number>
                <text:p text:style-name="al">De belasting wordt niet geheven voor honden:</text:p>
                <text:list text:style-name="id1-3-2-2-4-2-2-3">
                  <text:list-item text:style-override="id1-3-2-2-4-2-2-3-1">
                    <text:number>a.</text:number>
                    <text:p text:style-name="al">die zijn opgeleid tot en dienen als blindengeleidehond en in hoofdzaak als zodanig door een blind persoon worden gehouden;</text:p>
                  </text:list-item>
                  <text:list-item text:style-override="id1-3-2-2-4-2-2-3-2">
                    <text:number>b.</text:number>
                    <text:p text:style-name="al">die zijn opgeleid tot en dienen als assistentiehond en in hoofdzaak als zodanig door een gehandicapt persoon worden gehouden;</text:p>
                  </text:list-item>
                  <text:list-item text:style-override="id1-3-2-2-4-2-2-3-3">
                    <text:number>c.</text:number>
                    <text:p text:style-name="al">die verblijven in een hondenasiel; </text:p>
                  </text:list-item>
                  <text:list-item text:style-override="id1-3-2-2-4-2-2-3-4">
                    <text:number>d.</text:number>
                    <text:p text:style-name="al">die uitsluitend ten verkoop in voorraad worden gehouden of in aflevering in voorraad worden gehouden in een inrichting als bedoeld in artikel 3.7, eerste lid, van het Besluit houders van dieren;</text:p>
                  </text:list-item>
                  <text:list-item text:style-override="id1-3-2-2-4-2-2-3-5">
                    <text:number>e.</text:number>
                    <text:p text:style-name="al">die jonger zijn dan drie maanden, voor zover zij tezamen met de moederhond worden gehouden;</text:p>
                  </text:list-item>
                  <text:list-item text:style-override="id1-3-2-2-4-2-2-3-6">
                    <text:number>f.</text:number>
                    <text:p text:style-name="al">waarvan de houder in het bezit is van een geldend diploma van de Koninklijke Nederlands Politiehondenvereniging, mits de houder zich verbindt zijn hond met een geleider, aan wiens bevelen de hond gehoorzaamt, op aanvraag ter beschikking van de politie te stellen;</text:p>
                  </text:list-item>
                  <text:list-item text:style-override="id1-3-2-2-4-2-2-3-7">
                    <text:number>g.</text:number>
                    <text:p text:style-name="al">waarvan de houder in het bezit is van een geldend diploma van het hoofdcomité van het Nederlandse Rode Kruis of van De Nederlandse Vereniging van Rodekruishonden;</text:p>
                  </text:list-item>
                  <text:list-item text:style-override="id1-3-2-2-4-2-2-3-8">
                    <text:number>h.</text:number>
                    <text:p text:style-name="al">die worden gehouden door instellingen van wetenschap om het doel van die instelling te bevorderen.</text:p>
                  </text:list-item>
                </text:list>
              </text:list-item>
            </text:list>
          </text:section>
          <text:section text:name="artikel_id1-3-2-2-5"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 text:style-name="id1-3-2-2-6-2-1-3">
                  <text:list-item text:style-override="id1-3-2-2-6-2-1-3-1">
                    <text:number>a.</text:number>
                    <text:p text:style-name="al">voor een eerste hond € 90,22 (was € 88,02 in 2019);</text:p>
                  </text:list-item>
                  <text:list-item text:style-override="id1-3-2-2-6-2-1-3-2">
                    <text:number>b.</text:number>
                    <text:p text:style-name="al">voor een tweede hond € 130,01 (was € 126,84 in 2019);</text:p>
                  </text:list-item>
                  <text:list-item text:style-override="id1-3-2-2-6-2-1-3-3">
                    <text:number>c.</text:number>
                    <text:p text:style-name="al">voor iedere hond boven het aantal van twee € 157,14 (was € 153,31 in 2019);</text:p>
                  </text:list-item>
                </text:list>
              </text:list-item>
              <text:list-item text:style-override="id1-3-2-2-6-2-2">
                <text:number>2.</text:number>
                <text:p text:style-name="al">In afwijking in zoverre van het voorgaande lid bedraagt de belasting voor honden, gehouden in kennels die zijn geregistreerd bij de Raad van beheer op kynologisch gebied in Nederland, per kennel € 361,66 (was € 352,84 in 2019).</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de aanslag worden betaald:</text:p>
                <text:list text:style-name="id1-3-2-2-10-2-1-3">
                  <text:list-item text:style-override="id1-3-2-2-10-2-1-3-1">
                    <text:number>a.</text:number>
                    <text:p text:style-name="al">Bij niet-automatische incasso: in twee gelijke termijnen, waarvan de eerste vervalt op de laatste dag van de maand volgend op de maand die in de dagtekening van het aanslagbiljet is vermeld en de tweede een maand later.</text:p>
                  </text:list-item>
                  <text:list-item text:style-override="id1-3-2-2-10-2-1-3-2">
                    <text:number>b.</text:number>
                    <text:p text:style-name="al">Bij automatische incasso: in zoveel gelijke termijnen als er na de maand van dagtekening van het aanslagbiljet nog niet geëindigde maanden in het kalenderjaar overblijven, met dien verstande dat het aantal termijnen ten minste vier en maximaal tien bedraagt. </text:p>
                  </text:list-item>
                </text:list>
              </text:list-item>
              <text:list-item text:style-override="id1-3-2-2-10-2-2">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De regelgeving inzake de kwijtschelding is vastgelegd in de Regeling kwijtschelding gemeentelijke belastingen.</text:p>
          </text:section>
          <text:section text:name="artikel_id1-3-2-2-12" text:style-name="artikel">
            <text:p text:style-name="artikel_kop_titel"><text:span text:style-name="artikel_kop_label">Artikel</text:span> <text:span text:style-name="artikel_kop_nr">11</text:span> Overgangsregeling, inwerkingtreding en citeertitel</text:p>
            <text:list text:style-name="id1-3-2-2-12-2">
              <text:list-item text:style-override="id1-3-2-2-12-2-1">
                <text:number>1.</text:number>
                <text:p text:style-name="al">De “Verordening hondenbelasting Maastricht 2019” van 13 november 2018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op 1 januari 2020. </text:p>
              </text:list-item>
              <text:list-item text:style-override="id1-3-2-2-12-2-3">
                <text:number>3.</text:number>
                <text:p text:style-name="al">De datum van ingang van de heffing is 1 januari 2020.</text:p>
              </text:list-item>
              <text:list-item text:style-override="id1-3-2-2-12-2-4">
                <text:number>4.</text:number>
                <text:p text:style-name="al">Deze verordening kan worden aangehaald als ‘Verordening hondenbelasting Maastricht 2020’.</text:p>
              </text:list-item>
            </text:list>
          </text:section>
        </text:section>
        <text:section text:name="regeling-sluiting_id1-3-2-3" text:style-name="regeling-sluiting">
          <text:section text:name="ondertekening_id1-3-2-3-1">
            <text:p><text:span text:style-name="functie">Aldus besloten door de raad der gemeente Maastricht in zijn openbare vergadering van 12 november 2019.</text:span></text:p>
            <text:p><text:span text:style-name="functie"/></text:p>
            <text:p><text:span text:style-name="functie">De Griffier, </text:span></text:p>
            <text:p><text:span text:style-name="functie">J. Goossens.</text:span></text:p>
          </text:section>
          <text:section text:name="ondertekening_id1-3-2-3-2">
            <text:p><text:span text:style-name="functie"/></text:p>
            <text:p><text:span text:style-name="functie"/></text:p>
            <text:p><text:span text:style-name="functie"/></text:p>
            <text:p><text:span text:style-name="functie">De Voorzit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3931</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31</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31</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Financiën | Organisatie en beleid</meta:user-defined>
    <meta:user-defined meta:name="DC.source">artikel 226, eerste lid, van de Gemeentewet]|[1.0:c:BWBR0005416&amp;artikel=226&amp;lid=1&amp;g=2019-01-01</meta:user-defined>
    <meta:user-defined meta:name="DCTERMS.alternative">Verordening op de hondenbelasting Maastricht 2020</meta:user-defined>
    <dc:language>nl</dc:language>
    <meta:user-defined meta:name="OVERHEID.Gemeente/DC.spatial">Maastricht</meta:user-defined>
    <meta:user-defined meta:name="DC.title">Verordening op de hondenbelasting Maastricht 2020</meta:user-defined>
    <meta:user-defined meta:name="DCTERMS.W3CDTF/DCTERMS.available">2019-11-22</meta:user-defined>
    <meta:user-defined meta:name="DCTERMS.W3CDTF/OVERHEIDop.jaargang">2019</meta:user-defined>
    <meta:user-defined meta:name="OVERHEIDop.publicationIssue">283931</meta:user-defined>
    <meta:user-defined meta:name="OVERHEIDop.betreftRegeling">CVDR629571_1</meta:user-defined>
    <meta:user-defined meta:name="xs:date/OVERHEIDop.startdatum">2020-01-01</meta:user-defined>
    <meta:user-defined meta:name="OVERHEIDop.GmbID/DC.identifier">gmb-2019-283931</meta:user-defined>
    <meta:user-defined meta:name="OVERHEIDop.versieInformatie"/>
  </office:meta>
</office:document-meta>
</file>