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formatiebeheer gemeente Oude IJsselstreek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artikel 6 van de Archiefverordening van de gemeente Oude IJsselstreek 2016;</text:p>
            <text:p text:style-name="al">Overwegende dat:</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en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p text:style-name="al"/>
            <text:p text:style-name="al">Besluit vast te stellen het volgende</text:p>
            <text:p text:style-name="al">Besluit betreffende de inrichting en uitvoering van het informatiebeheer (Besluit informatiebeheer gemeente Oude IJsselstreek 2019)</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a. archiefbewaarplaats: de overeenkomstig artikel 31 van de wet aangewezen archiefbewaarplaats</text:p>
              <text:p text:style-name="al">b. archiefruimte: een overeenkomstig artikel 1 onder e van de wet aangewezen archiefruimte</text:p>
              <text:p text:style-name="al">c. archivaris: de overeenkomstig artikel 32 van de wet benoemde gemeentearchivaris</text:p>
              <text:p text:style-name="al">d. authenticeren: het toekennen van een of meer kenmerken aan informatie, zodanig dat later kan worden vastgesteld dat het om de originele, authentieke informatie gaat</text:p>
              <text:p text:style-name="al">e. 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f. informatiebeheer: het geheel aan maatregelen om de informatie in duurzame, geordende en toegankelijke staat te brengen en te bewaren gedurende de wettelijke bepaalde termijn zodanig dat de authenticiteit ervan kan worden aangetoond en de informatie volledig, actueel en betrouwbaar, in leesbare en interpreteerbare vorm, beschikbaar kan worden gesteld</text:p>
              <text:p text:style-name="al">g. vorm (van de informatie): de wijze waarop informatie op een informatiedrager is vastgelegd, zoals op papier, op film of met digitale hulpmiddelen</text:p>
              <text:p text:style-name="al">h. wet: Archiefwet 1995 </text:p>
              <text:p text:style-name="al"/>
            </text:section>
            <text:p text:style-name="hoofdstuk_bottom"/>
          </text:section>
          <text:section text:name="hoofdstuk_id1-3-2-2-2" text:style-name="hoofdstuk">
            <text:p text:style-name="artikel_kop_titel"><text:span text:style-name="label">Hoofdstuk</text:span> <text:span text:style-name="nr">II. De inrichting en uitvoering van het informatiebeheer</text:span> </text:p>
            <text:section text:name="artikel_id1-3-2-2-2-2" text:style-name="artikel">
              <text:p text:style-name="artikel_kop_titel"><text:span text:style-name="artikel_kop_label">Artikel</text:span> <text:span text:style-name="artikel_kop_nr">2</text:span> Strategisch Informatie Overleg</text:p>
              <text:p text:style-name="al">1. Ons college stelt een Strategisch Informatie Overleg in. Het Strategisch Informatie Overleg dient om beleid en besluitvorming voor te bereiden ten aanzien van het informatiebeheer</text:p>
              <text:p text:style-name="al">2. In het Strategisch Informatie Overleg zijn de hiertoe vereiste vakdisciplines vertegenwoordig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Ons college bepaalt dat een kwaliteitssysteem wordt gehanteerd waarbij alle van belang zijnde aspecten voor een goed informatiebeheer worden gewaarborgd.</text:p>
              <text:p text:style-name="al"/>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p text:style-name="al">1. De gemeentesecretaris is verantwoordelijk voor het informatiebeheer van de hele organisatie voor zover de informatie niet is overgebracht naar de archiefbewaarplaats.</text:p>
              <text:p text:style-name="al">2. De gemeentesecretaris zorgt dat het informatiebeheer zodanig wordt ingericht, dat op grond van de informatie te allen tijde de rechtspositie van de gemeente en haar bestuursorganen, andere overheden, personen, bedrijven en andere organisaties kan worden vastgesteld.</text:p>
              <text:p text:style-name="al">3. De inrichting van het informatiebeheer omvat ten minste:</text:p>
              <text:p text:style-name="al">a) de organisatie van het informatiebeheer</text:p>
              <text:p text:style-name="al">b) de (onder)mandatering van bevoegdheden aan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t gewaarborgd</text:p>
              <text:p text:style-name="al">e) het aanwijzen van een archiefruimte</text:p>
              <text:p text:style-name="al">f) het opzetten en bijhouden van een systematisch overzicht van de informatie binnen de organisatie op basis en met behulp van een vast te stellen metagegevensschema, met een beschrijving van die informatie, de vindplaats, de relatie(s), de status, de bewaartermijn van de informatie en de applicaties waarin de informatie wordt beheerd</text:p>
              <text:p text:style-name="al">g) het bijhouden van een overzicht met knelpunten en van een plan van aanpak voor het treffen van verbetermaatregelen</text:p>
              <text:p text:style-name="al">4. De gemeentesecretaris zorgt dat de taken op het gebied van het informatiebeheer in onderlinge samenhang worden uitgevoerd door de daartoe aan te wijzen medewerkers.</text:p>
              <text:p text:style-name="al"/>
            </text:section>
            <text:section text:name="artikel_id1-3-2-2-2-5" text:style-name="artikel">
              <text:p text:style-name="artikel_kop_titel"><text:span text:style-name="artikel_kop_label">Artikel</text:span> <text:span text:style-name="artikel_kop_nr">5</text:span> Beheer van de niet naar de archiefbewaarplaats overgebrachte informatie</text:p>
              <text:p text:style-name="al">1. Informatie wordt beheerd, voor zover mogelijk in de vorm waarin zij wordt ontvangen of gecreëerd. Een verandering in die vorm wordt aangemerkt als vervanging.</text:p>
              <text:p text:style-name="al">2. Informatie wordt beheerd in overeenstemming met de wettelijk gestelde eisen en in overeenstemming met de geldende regels en normen op het gebied van:</text:p>
              <text:p text:style-name="al">- informatiearchitectuur;</text:p>
              <text:p text:style-name="al">- informatiebeveiliging en –geheimhouding;</text:p>
              <text:p text:style-name="al">- duurzame opslag, authenticiteit en integriteit van informatie.</text:p>
              <text:p text:style-name="al">3. Voor de beveiliging van informatie treft de gemeentesecretaris adequate maatregelen tegen het ongeautoriseerde gebruik, wijzigen, kopiëren, beschikbaar stellen, verwijderen en vernietigen van informatie.</text:p>
              <text:p text:style-name="al"/>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p text:style-name="al">a. opheffing, samenvoeging of splitsing van een organisatieonderdeel of overdracht van één of meer taken aan een andere organisatie, overheidsorgaan of rechtspersoon;</text:p>
              <text:p text:style-name="al">b. verandering van de plaats van bewaring van niet naar de archiefbewaarplaats overgebrachte informatie;</text:p>
              <text:p text:style-name="al">c. conversie, migratie of emulatie van informatie</text:p>
              <text:p text:style-name="al"/>
            </text:section>
            <text:section text:name="artikel_id1-3-2-2-2-8" text:style-name="artikel">
              <text:p text:style-name="artikel_kop_titel"><text:span text:style-name="artikel_kop_label">Artikel</text:span> <text:span text:style-name="artikel_kop_nr">8</text:span> Advies van de archivaris</text:p>
              <text:p text:style-name="al">In het geval de gemeentesecretaris de hierna genoemde handelingen met betrekking tot informatie wil uitvoeren moet tijdig advies aangevraagd worden bij de archivaris:</text:p>
              <text:p text:style-name="al">a. aanschaf, ontwerp, vervanging of invoering van een systeem waarmee en/of waarin informatie beheerd en/of bewaard wordt;</text:p>
              <text:p text:style-name="al">b. vervanging als bedoeld in artikel 7 van de wet;</text:p>
              <text:p text:style-name="al">c. bouw, ingebruikneming, verbouw, inrichting, verandering van archiefruimten;</text:p>
              <text:p text:style-name="al">d. overdracht van informatie van een organisatieonderdeel aan een ander organisatieonderdeel</text:p>
              <text:p text:style-name="al"/>
            </text:section>
            <text:section text:name="artikel_id1-3-2-2-2-9" text:style-name="artikel">
              <text:p text:style-name="artikel_kop_titel"><text:span text:style-name="artikel_kop_label">Artikel</text:span> <text:span text:style-name="artikel_kop_nr">9</text:span> Bewaartermijnen van de informatie</text:p>
              <text:p text:style-name="al">1. De gemeentesecretaris zorgt dat van de informatie de bewaartermijn wordt vastgelegd overeenkomstig de daarvoor bij of krachtens de wet gegeven voorschriften.</text:p>
              <text:p text:style-name="al">2. De gemeentesecretaris stelt alvorens tot vernietiging van informatie over te gaan een lijst op van de te vernietigen informatie met inachtneming van de krachtens artikel 5 van de wet vastgestelde selectielijst.</text:p>
              <text:p text:style-name="al">3. De lijst van te vernietigen informatie behoeft de goedkeuring van de archivaris. De goedkeuring geldt als een machtiging tot vernietiging.</text:p>
              <text:p text:style-name="al"/>
            </text:section>
            <text:section text:name="artikel_id1-3-2-2-2-10" text:style-name="artikel">
              <text:p text:style-name="artikel_kop_titel"><text:span text:style-name="artikel_kop_label">Artikel</text:span> <text:span text:style-name="artikel_kop_nr">10</text:span> Overbrenging</text:p>
              <text:p text:style-name="al">Indien de gemeentesecretaris op grond van artikel 12 van de wet het voornemen heeft om informatie over te brengen naar de archiefbewaarplaats voert hij daartoe zo spoedig overleg met de archivaris</text:p>
              <text:p text:style-name="al"/>
            </text:section>
            <text:section text:name="artikel_id1-3-2-2-2-11" text:style-name="artikel">
              <text:p text:style-name="artikel_kop_titel"><text:span text:style-name="artikel_kop_label">Artikel</text:span> <text:span text:style-name="artikel_kop_nr">11</text:span> Beheervoorschriften voor overgebrachte informatie</text:p>
              <text:p text:style-name="al">Ten aanzien van het beheer van de informatie die is overgebracht naar de archiefbewaarplaats dan wel daar op andere (rechts)titel is opgenomen stelt de archivaris voorschriften op.</text:p>
              <text:p text:style-name="al"/>
            </text:section>
            <text:p text:style-name="hoofdstuk_bottom"/>
          </text:section>
          <text:section text:name="hoofdstuk_id1-3-2-2-3" text:style-name="hoofdstuk">
            <text:p text:style-name="hoofdstuk_kop"><text:span text:style-name="label">Hoofdstuk</text:span> III. Slotbepalingen</text:p>
            <text:section text:name="artikel_id1-3-2-2-3-2" text:style-name="artikel">
              <text:p text:style-name="artikel_kop_titel"><text:span text:style-name="artikel_kop_label">Artikel</text:span> <text:span text:style-name="artikel_kop_nr">12</text:span> Intrekking</text:p>
              <text:p text:style-name="al">Het Besluit informatiebeheer gemeente Oude IJsselstreek 2016 wordt ingetrokken.</text:p>
              <text:p text:style-name="al"/>
            </text:section>
            <text:section text:name="artikel_id1-3-2-2-3-3" text:style-name="artikel">
              <text:p text:style-name="artikel_kop_titel"><text:span text:style-name="artikel_kop_label">Artikel</text:span> <text:span text:style-name="artikel_kop_nr">13</text:span> Inwerkingtreding</text:p>
              <text:p text:style-name="al">Dit besluit treedt in werking op de eerste dag na uitgifte van de bekendmaking.</text:p>
              <text:p text:style-name="al"/>
            </text:section>
            <text:section text:name="artikel_id1-3-2-2-3-4" text:style-name="artikel">
              <text:p text:style-name="artikel_kop_titel"><text:span text:style-name="artikel_kop_label">Artikel</text:span> <text:span text:style-name="artikel_kop_nr">14</text:span> Naamgeving</text:p>
              <text:p text:style-name="al">Dit besluit wordt aangehaald als Besluit informatiebeheer gemeente Oude IJsselstreek 2019.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oornoemd,</text:span></text:p>
            <text:p><text:span text:style-name="functie">Gendringen, datum 2019 </text:span></text:p>
          </text:section>
          <text:section text:name="ondertekening_id1-3-2-3-2">
            <text:p><text:span text:style-name="functie"/></text:p>
            <text:p><text:span text:style-name="functie">M. Verstappen, gemeentesecretaris</text:span></text:p>
            <text:p><text:span text:style-name="functie">O.E.T.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92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Recht | Organisatie en beleid</meta:user-defined>
    <meta:user-defined meta:name="DC.source">Onbekend</meta:user-defined>
    <meta:user-defined meta:name="DCTERMS.alternative">Besluit informatiebeheer gemeente Oude IJsselstreek 2019</meta:user-defined>
    <dc:language>nl</dc:language>
    <meta:user-defined meta:name="OVERHEID.Gemeente/DC.spatial">Oude IJsselstreek</meta:user-defined>
    <meta:user-defined meta:name="DC.title">Besluit Informatiebeheer gemeente Oude IJsselstreek 2019</meta:user-defined>
    <meta:user-defined meta:name="DCTERMS.W3CDTF/DCTERMS.available">2019-11-25</meta:user-defined>
    <meta:user-defined meta:name="OVERHEIDop.externeBijlage">Memorie van toelichting|exb-2019-55844</meta:user-defined>
    <meta:user-defined meta:name="DCTERMS.W3CDTF/OVERHEIDop.jaargang">2019</meta:user-defined>
    <meta:user-defined meta:name="OVERHEIDop.publicationIssue">283927</meta:user-defined>
    <meta:user-defined meta:name="OVERHEIDop.betreftRegeling">CVDR629570_1</meta:user-defined>
    <meta:user-defined meta:name="OVERHEIDop.GmbID/DC.identifier">gmb-2019-283927</meta:user-defined>
    <meta:user-defined meta:name="xs:date/OVERHEIDop.startdatum">2019-11-25</meta:user-defined>
    <meta:user-defined meta:name="OVERHEIDop.versieInformatie"/>
  </office:meta>
</office:document-meta>
</file>