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50 Vaststelling Perkinsbaan en Fultonbaan,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8 november 2019 hebben besloten dat, op grond van de Wet basisregistratie adressen en gebouwen en de Verordening naamgeving en nummering (adressen), aan het pand kadastraal gelegen Jutphaas D 1918, de volgende adressen worden toegekend:</text:p>
            <text:p text:style-name="common-al">Perkinsbaan 1-1 t/m 1-32</text:p>
            <text:p text:style-name="common-al">Fultonbaan 1-1 t/m 1-11</text:p>
            <text:p text:style-name="common-al">Fultonbaan 3-1 t/m 3-25</text:p>
            <text:p text:style-name="common-al">Fultonbaan 5-1 t/m 5-15</text:p>
            <text:p text:style-name="common-al">Fultonbaan 7-1 t/m 7-41</text:p>
            <text:p text:style-name="tussenkopcur">Inzagetermijn</text:p>
            <text:p text:style-name="common-al">Vanaf 22 november 2019 tot en met 3 januari 2019 ligt het besluit nr. 450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3919</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19</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19</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5390 449489</meta:user-defined>
    <meta:user-defined meta:name="DC.title">Adresbesluit nr. 450 Vaststelling Perkinsbaan en Fultonbaan, burgemeester en wethouders gemeente Nieuwegein;</meta:user-defined>
    <meta:user-defined meta:name="OVERHEID.PostcodeHuisnummer/OVERHEIDop.postcodeHuisnummer">3439NE 2</meta:user-defined>
    <meta:user-defined meta:name="OVERHEIDop.straatnaam">Fultonbaan</meta:user-defined>
    <meta:user-defined meta:name="OVERHEIDop.woonplaats">Nieuwegein</meta:user-defined>
    <meta:user-defined meta:name="DCTERMS.W3CDTF/DCTERMS.available">2019-11-22</meta:user-defined>
    <meta:user-defined meta:name="DCTERMS.W3CDTF/OVERHEIDop.jaargang">2019</meta:user-defined>
    <meta:user-defined meta:name="OVERHEIDop.publicationIssue">283919</meta:user-defined>
    <meta:user-defined meta:name="OVERHEIDop.GmbID/DC.identifier">gmb-2019-283919</meta:user-defined>
    <meta:user-defined meta:name="OVERHEIDop.versieInformatie"/>
  </office:meta>
</office:document-meta>
</file>