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Hank: St. Elisabethstraat 17, 4273 E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Hank: St. Elisabethstraat 17, 4273 EH, </text:span> uitbreiden van de woning (OV20190026); verzonden op 30 januari 2019;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6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39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Hank: St. Elisabethstraat 17, 4273 E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391</meta:user-defined>
    <meta:user-defined meta:name="OVERHEIDop.GmbID/DC.identifier">gmb-2019-28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73EH 17</meta:user-defined>
    <meta:user-defined meta:name="OVERHEIDop.woonplaats">Hank</meta:user-defined>
    <meta:user-defined meta:name="OVERHEIDop.straatnaam">St. Elisabeth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0977 416152</meta:user-defined>
    <meta:user-defined meta:name="OVERHEIDop.versieInformatie"/>
  </office:meta>
</office:document-meta>
</file>