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ldebrandlaan 3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5724 voor een omgevingsvergunning voor het <text:span text:style-name="nadrukvet">kappen van een den in de achtertuin </text:span>op locatie Hildebrandlaan 34 in Soest. De vergunning is afgewezen en is verzonden op <text:span text:style-name="nadrukvet">14 nov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90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0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0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10.2 463432.42</meta:user-defined>
    <meta:user-defined meta:name="DC.title">Kennisgeving besluit op aanvraag omgevingsvergunning Hildebrandlaan 34 in Soest</meta:user-defined>
    <meta:user-defined meta:name="OVERHEID.PostcodeHuisnummer/OVERHEIDop.postcodeHuisnummer">3768GW 34</meta:user-defined>
    <meta:user-defined meta:name="OVERHEIDop.straatnaam">Hildebrandlaan</meta:user-defined>
    <meta:user-defined meta:name="OVERHEIDop.woonplaats">Soest</meta:user-defined>
    <meta:user-defined meta:name="DCTERMS.W3CDTF/DCTERMS.available">2019-11-22</meta:user-defined>
    <meta:user-defined meta:name="DCTERMS.W3CDTF/OVERHEIDop.jaargang">2019</meta:user-defined>
    <meta:user-defined meta:name="OVERHEIDop.publicationIssue">283909</meta:user-defined>
    <meta:user-defined meta:name="OVERHEIDop.GmbID/DC.identifier">gmb-2019-283909</meta:user-defined>
    <meta:user-defined meta:name="OVERHEIDop.versieInformatie"/>
  </office:meta>
</office:document-meta>
</file>