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BC010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5 november 2019 besloten aan BlueCity010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2017/1084) met de interne markt verenigbaar kan worden verklaard. Voor deze subsidieverlening zal gebruik worden gemaakt van artikel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90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0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0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306362_5.html</meta:user-defined>
    <meta:user-defined meta:name="DCTERMS.abstract">Mededeling toekenning subsidie BlueCity010 B.V.</meta:user-defined>
    <meta:user-defined meta:name="DCTERMS.alternative">Mededeling toekenning subsidie BlueCity010 B.V.</meta:user-defined>
    <dc:language>nl</dc:language>
    <meta:user-defined meta:name="OVERHEID.Gemeente/DC.spatial">Rotterdam</meta:user-defined>
    <meta:user-defined meta:name="DC.title">Mededeling toekenning subsidie BC010 B.V.</meta:user-defined>
    <meta:user-defined meta:name="DCTERMS.W3CDTF/DCTERMS.available">2019-11-22</meta:user-defined>
    <meta:user-defined meta:name="OVERHEIDop.externeBijlage">Geanonimiseerde subsidieverlening|exb-2019-55840</meta:user-defined>
    <meta:user-defined meta:name="DCTERMS.W3CDTF/OVERHEIDop.jaargang">2019</meta:user-defined>
    <meta:user-defined meta:name="OVERHEIDop.publicationIssue">283907</meta:user-defined>
    <meta:user-defined meta:name="OVERHEIDop.GmbID/DC.identifier">gmb-2019-283907</meta:user-defined>
    <meta:user-defined meta:name="OVERHEIDop.versieInformatie"/>
  </office:meta>
</office:document-meta>
</file>