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uitbreiden van de werktuigenberging - Oude Heppert 8,   6628 AK, in Altforst (1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aar" xlink:type="simple">www.westmaasenwaal.nl/bez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0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908 429032</meta:user-defined>
    <meta:user-defined meta:name="DC.title">Gemeente West Maas en Waal - Een omgevingsvergunning   is verleend voor het uitbreiden van de werktuigenberging - Oude Heppert 8,   6628 AK, in Altforst (11-11-2019)</meta:user-defined>
    <meta:user-defined meta:name="OVERHEID.PostcodeHuisnummer/OVERHEIDop.postcodeHuisnummer">6628AK 8</meta:user-defined>
    <meta:user-defined meta:name="OVERHEIDop.straatnaam">Oude Heppert</meta:user-defined>
    <meta:user-defined meta:name="OVERHEIDop.woonplaats">Altfor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900</meta:user-defined>
    <meta:user-defined meta:name="OVERHEIDop.GmbID/DC.identifier">gmb-2019-283900</meta:user-defined>
    <meta:user-defined meta:name="OVERHEIDop.versieInformatie"/>
  </office:meta>
</office:document-meta>
</file>