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60, 5251 CB, Vlijmen, verbouw en vergrot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dec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bouwen en vergroten van een bedrijfsruimte aan de Akker 60 in Vlijmen. De vergunning is verzonden op 28 december 2018 en bij de gemeente bekend onder nummer 5653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 Akker 60, 5251 CB, Vlijmen, verbouw en vergrot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9</meta:user-defined>
    <meta:user-defined meta:name="OVERHEIDop.GmbID/DC.identifier">gmb-2019-2839</meta:user-defined>
    <meta:user-defined meta:name="OVERHEID.TaxonomieBeleidsagenda/OVERHEID.category">Ruimte en infrastructuur | Organisatie en beleid</meta:user-defined>
    <meta:user-defined meta:name="OVERHEIDop.referentienummer">565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A 49</meta:user-defined>
    <meta:user-defined meta:name="OVERHEIDop.woonplaats">Vlijmen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56 411839</meta:user-defined>
    <meta:user-defined meta:name="OVERHEIDop.versieInformatie"/>
  </office:meta>
</office:document-meta>
</file>