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Nieuwjaarsduik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ieuwjaarsduik 2020</text:p>
            <text:p text:style-name="common-al">Naam organisator: Rotaryclub Zeewolde</text:p>
            <text:p text:style-name="common-al">Datum: 1 januari 2020</text:p>
            <text:p text:style-name="common-al">Locatie: Wolderwijd</text:p>
            <text:p text:style-name="common-al">Zaaknummer: 3014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6 nov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89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0140</meta:user-defined>
    <dc:language>nl</dc:language>
    <meta:user-defined meta:name="OVERHEID.EPSG28992/DC.spatial">165950 481984</meta:user-defined>
    <meta:user-defined meta:name="DC.title">Gemeente Zeewolde, Ingekomen aanvraag evenementenvergunning Nieuwjaarsduik 2020</meta:user-defined>
    <meta:user-defined meta:name="OVERHEID.PostcodeHuisnummer/OVERHEIDop.postcodeHuisnummer">3891AK 165</meta:user-defined>
    <meta:user-defined meta:name="OVERHEIDop.straatnaam">Strandweg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898</meta:user-defined>
    <meta:user-defined meta:name="OVERHEIDop.GmbID/DC.identifier">gmb-2019-283898</meta:user-defined>
    <meta:user-defined meta:name="OVERHEIDop.versieInformatie"/>
  </office:meta>
</office:document-meta>
</file>