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U. Kokoszka,  Frank van Borselenstraat 33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U. Kokoszka, geboren 09-04-1968, Frank van Borselenstraat 331, 3132 JK   Vlaardingen, met ingang van 21-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9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T.U. Kokoszka,  Frank van Borselenstraat 331, 3132 JK,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894</meta:user-defined>
    <meta:user-defined meta:name="OVERHEIDop.GmbID/DC.identifier">gmb-2019-283894</meta:user-defined>
    <meta:user-defined meta:name="OVERHEIDop.versieInformatie"/>
  </office:meta>
</office:document-meta>
</file>